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77a6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f68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7a6" style:font-weight-asian="bold" style:font-weight-complex="bold"/>
    </style:style>
    <style:style style:name="T4" style:family="text">
      <style:text-properties fo:font-weight="bold" officeooo:rsid="0016be6d" style:font-weight-asian="bold" style:font-weight-complex="bold"/>
    </style:style>
    <style:style style:name="T5" style:family="text">
      <style:text-properties fo:font-weight="bold" officeooo:rsid="0017f68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77a6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12">N°</text:span><text:span text:style-name="T2"> <text:s/>37</text:span><text:span text:style-name="T4">39</text:span><text:span text:style-name="T5">0 </text:span><text:span text:style-name="T3">CD</text:span>, cuyo texto a continuación se transcribe:</text:p>
      <text:p text:style-name="P4"/>
      <text:p text:style-name="P4"/>
      <text:p text:style-name="P12"><text:span text:style-name="T10">La Cámara de Diputados de la Provincia vería con agrado que el Poder Ejecutivo, por intermedio del organismos que corresponda, informe en relación a la empresa Vicentín S.A.I.C. que se encuentra en distintos departamentos de la provincia, lo siguiente:</text:span></text:p>
      <text:p text:style-name="P12"><text:span text:style-name="T10"/></text:p>
      <text:p text:style-name="P12"><text:span text:style-name="T10">a) si se han tomado medidas para mantener las fuentes de trabajo, en caso afirmativo, cuáles son dichas medidas;</text:span></text:p>
      <text:p text:style-name="P12"><text:span text:style-name="T10">b) si los referentes de la citada empresa seguirán participando de la Mesa de Seguimiento de la Política Fiscal de la provincia;</text:span></text:p>
      <text:p text:style-name="P12"><text:span text:style-name="T10">c) si existen beneficios impositivos por parte de la provincia con la empresa, en caso afirmativo, cuáles son los beneficios;</text:span></text:p>
      <text:p text:style-name="P12"><text:span text:style-name="T10">d) si la empresa paga a la provincia servicios varios; en caso afirmativo, cuál es el monto de dinero que paga;</text:span></text:p>
      <text:p text:style-name="P12"><text:span text:style-name="T10">e) si la empresa posee deuda con el estado provincial, en caso afirmativo, cuál es el endeudamiento que posee la empresa; y,</text:span></text:p>
      <text:p text:style-name="P12"><text:span text:style-name="T10">f) si existe un Plan de Contingencia para productores pequeños y medianos <text:s/>afectados por la situación financiera de la empresa, en caso afirmativo, cuál es el plan”.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5-11T09:49:35.507879874</meta:creation-date>
    <meta:editing-cycles>3</meta:editing-cycles>
    <meta:editing-duration>PT8M34S</meta:editing-duration>
    <meta:generator>LibreOffice/6.2.8.2$Linux_X86_64 LibreOffice_project/20$Build-2</meta:generator>
    <meta:print-date>2020-05-11T10:07:40.485603960</meta:print-date>
    <dc:date>2020-05-11T10:07:58.785600337</dc:date>
    <meta:document-statistic meta:table-count="0" meta:image-count="1" meta:object-count="0" meta:page-count="1" meta:paragraph-count="16" meta:word-count="247" meta:character-count="1495" meta:non-whitespace-character-count="1254"/>
  </office:meta>
</office:document-meta>
</file>